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writing-mode="page"/>
      <style:text-properties fo:font-size="12pt" style:font-size-asian="12pt" style:font-size-complex="12pt"/>
    </style:style>
    <style:style style:name="P4" style:family="paragraph" style:parent-style-name="Heading_20_2">
      <style:paragraph-properties fo:text-align="center" style:justify-single-word="false"/>
      <style:text-properties style:font-name="Times New Roman" fo:font-size="12pt" fo:font-weight="normal" officeooo:paragraph-rsid="000569d5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2">«Субъекты РФ для Победы России!»</text:h>
      <text:p text:style-name="P3"/>
      <text:p text:style-name="P1"><text:span text:style-name="T1">В честь 78-ой годовщины Победы в Великой Отечественной войне, а также руководствуясь задачей информирования широких кругов общественности и федеральных органов государственной власти в вопросах наращивания социально-экономического потенциала субъектов РФ и сокращения различий в уровне и качестве жизни граждан, обозначенных в Указе Президента Российской Федерации «Об утверждении Основ государственной политики регионального развития Российской Федерации на период до 2025 года», ОИА «Новости России» </text:span><text:a xlink:type="simple" xlink:href="https://www.kremlinrus.ru/" office:target-frame-name="_blank" xlink:show="new" text:style-name="Internet_20_link" text:visited-style-name="Visited_20_Internet_20_Link"><text:span text:style-name="T1">https://www.kremlinrus.ru/</text:span></text:a><text:span text:style-name="T1"> и редакция журнала «Экономическая политика России — 21 век» </text:span><text:a xlink:type="simple" xlink:href="https://rusregioninform.ru/magazin/redakcziya-zhurnala.html" office:target-frame-name="_blank" xlink:show="new" text:style-name="Internet_20_link" text:visited-style-name="Visited_20_Internet_20_Link"><text:span text:style-name="T1">https://rusregioninform.ru/magazin/redakcziya-zhurnala.html</text:span></text:a><text:span text:style-name="T1"> формируют на портале РИА «Новости регионов России» </text:span><text:a xlink:type="simple" xlink:href="https://regioninformburo.ru/" office:target-frame-name="_blank" xlink:show="new" text:style-name="Internet_20_link" text:visited-style-name="Visited_20_Internet_20_Link"><text:span text:style-name="T1">https://regioninformburo.ru/</text:span></text:a><text:span text:style-name="T1"> Специальный федеральный обзор «Субъекты РФ для Победы России!» </text:span><text:a xlink:type="simple" xlink:href="https://regioninformburo.ru/subekty-rf-dlya-pobedy-rossii-speczialnyj-federalnyj-obzor/" office:target-frame-name="_blank" xlink:show="new" text:style-name="Internet_20_link" text:visited-style-name="Visited_20_Internet_20_Link"><text:span text:style-name="T1">https://regioninformburo.ru/subekty-rf-dlya-pobedy-rossii-speczialnyj-federalnyj-obzor/</text:span></text:a></text:p>
      <text:p text:style-name="P3">В данном Специальном обзоре для населения страны бесплатно размещается актуальная информация о мероприятиях региональных и муниципальных государственных органов управления, учреждений, предприятий и организаций в деле социально-экономического и инвестиционного развития территорий, обеспечения их финансовой стабильности и выработки стратегий ценообразования, развития предпринимательства и потребительского рынка, жилищного строительства и градостроительства, обновления промышленности и транспортной инфраструктуры, совершенствования системы АПК, ЖКХ, ТЭК и экологической безопасности, осуществления ветеринарной деятельности и лицензионного контроля, регулирования контрактной системы в сфере закупок и тарифного регулирования, занятости и трудовых отношений, укрепления продовольственной безопасности, природного, культурного, спортивно-туристского, научно-образовательного потенциала, повышения доступности и качества услуг информатизации и связи, органов ЗАГС и нотариата, медицинской помощи, гражданской, правовой и социальной защиты населения Российской Федерации.</text:p>
      <text:p text:style-name="P1"><text:span text:style-name="T1">Правила для бесплатного размещения важных новостей тут </text:span><text:a xlink:type="simple" xlink:href="https://regioninformburo.ru/add-news/" office:target-frame-name="_blank" xlink:show="new" text:style-name="Internet_20_link" text:visited-style-name="Visited_20_Internet_20_Link"><text:span text:style-name="T1">https://regioninformburo.ru/add-news/</text:span></text:a><text:span text:style-name="T1"> , а дополнительная информация здесь </text:span><text:a xlink:type="simple" xlink:href="https://regioninformburo.ru/subekty-rf-dlya-pobedy-rossii-speczialnyj-federalnyj-obzor/" office:target-frame-name="_blank" xlink:show="new" text:style-name="Internet_20_link" text:visited-style-name="Visited_20_Internet_20_Link"><text:span text:style-name="T1">https://regioninformburo.ru/subekty-rf-dlya-pobedy-rossii-speczialnyj-federalnyj-obzor/</text:span></text:a></text:p>
      <text:p text:style-name="P1"><text:span text:style-name="T1">Участники формирования Специального федерального обзора «Субъекты РФ для Победы России!» </text:span><text:a xlink:type="simple" xlink:href="https://regioninformburo.ru/subekty-rf-dlya-pobedy-rossii-speczialnyj-federalnyj-obzor/" text:style-name="Internet_20_link" text:visited-style-name="Visited_20_Internet_20_Link"><text:span text:style-name="T1">https://regioninformburo.ru/subekty-rf-dlya-pobedy-rossii-speczialnyj-federalnyj-obzor/</text:span></text:a><text:span text:style-name="T1"> федеральные, региональные и муниципальные государственные органы управления, а также учреждения, организации и предприятия всех видов муниципальных образований с учетом добавлений Федерального закона от 27 мая 2014 года № 136−ФЗ (сельское поселение, городское поселение, муниципальный район, городской округ, внутригородская территория города федерального значения, городской округ с внутригородским делением, внутригородской район).</text:span></text:p>
      <text:p text:style-name="P1"><text:span text:style-name="T1">Актуальные материалы органов исполнительной власти субъектов РФ и муниципальных образований будут сводиться в разделе </text:span><text:a xlink:type="simple" xlink:href="https://regioninformburo.ru/category/society/" office:target-frame-name="_blank" xlink:show="new" text:style-name="Internet_20_link" text:visited-style-name="Visited_20_Internet_20_Link"><text:span text:style-name="T1">https://regioninformburo.ru/category/society/</text:span></text:a></text:p>
      <text:p text:style-name="P3">Формирование Специального федерального обзора «Субъекты РФ для Победы России!» направлено на информационное содействие обеспечению равных возможностей для реализации установленных Конституцией Российской Федерации и федеральными законами экономических, политических и социальных прав граждан на всей территории страны, повышение качества их жизни, обеспечение устойчивого экономического роста и научно-технологического развития регионов, повышение конкурентоспособности экономики РФ на мировых рынках на основе сбалансированного и устойчивого социально-экономического развития субъектов Федерации и муниципальных образований, а также максимального привлечения населения к решению региональных и местных задач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2S</meta:editing-duration>
    <meta:editing-cycles>4</meta:editing-cycles>
    <meta:generator>LibreOffice/5.3.6.1$Windows_x86 LibreOffice_project/686f202eff87ef707079aeb7f485847613344eb7</meta:generator>
    <dc:date>2023-03-21T16:15:01.249000000</dc:date>
    <meta:print-date>2023-03-21T16:14:28.952000000</meta:print-date>
    <meta:document-statistic meta:table-count="0" meta:image-count="0" meta:object-count="0" meta:page-count="1" meta:paragraph-count="7" meta:word-count="368" meta:character-count="3681" meta:non-whitespace-character-count="3319"/>
    <meta:user-defined meta:name="Info 1"/>
    <meta:user-defined meta:name="Info 2"/>
    <meta:user-defined meta:name="Info 3"/>
    <meta:user-defined meta:name="Info 4"/>
  </office:meta>
</office:document-meta>
</file>